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text-properties fo:font-weight="bold" style:font-weight-asian="bold" fo:font-style="italic" style:font-style-asian="italic"/>
    </style:style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>
      <style:text-properties fo:font-weight="bold" style:font-weight-asian="bold"/>
    </style:style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 fo:font-style="italic" style:font-style-asian="italic"/>
    </style:style>
    <style:style style:name="P25" style:parent-style-name="Standard" style:family="paragraph">
      <style:paragraph-properties fo:text-indent="0.4923in"/>
    </style:style>
    <style:style style:name="T26" style:parent-style-name="Predvolenépísmoodseku" style:family="text">
      <style:text-properties fo:font-weight="bold" style:font-weight-asian="bold"/>
    </style:style>
    <style:style style:name="P27" style:parent-style-name="Standard" style:family="paragraph">
      <style:paragraph-properties fo:text-indent="0.4923in"/>
    </style:style>
    <style:style style:name="T28" style:parent-style-name="Predvolenépísmoodseku" style:family="text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 fo:font-style="italic" style:font-style-asian="italic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</office:automatic-styles>
  <office:body>
    <office:text text:use-soft-page-breaks="true">
      <text:p text:style-name="P1">Dodatok č. 1</text:p>
      <text:p text:style-name="P2">k Nájomnej zmluve zo dňa 20.08.2015</text:p>
      <text:p text:style-name="P3"/>
      <text:p text:style-name="Standard"/>
      <text:p text:style-name="Standard">Prenajímateľ :<text:tab/><text:tab/><text:span text:style-name="T4">Obec Baškovce</text:span></text:p>
      <text:p text:style-name="P5"><text:tab/><text:tab/><text:tab/>Zastúpený:<text:tab/>František Bazár, starosta obce</text:p>
      <text:p text:style-name="P6"><text:tab/><text:tab/><text:tab/>So sídlom:<text:tab/>Baškovce 37, 067 23</text:p>
      <text:p text:style-name="P7"><text:tab/><text:tab/><text:tab/>IČO:<text:tab/><text:tab/>00322806</text:p>
      <text:p text:style-name="P8"><text:tab/><text:tab/><text:tab/>DIČ:<text:tab/><text:tab/>2021232444</text:p>
      <text:p text:style-name="P9"><text:tab/><text:tab/><text:tab/></text:p>
      <text:p text:style-name="Standard">a</text:p>
      <text:p text:style-name="Standard"/>
      <text:p text:style-name="Standard">Nájomca:<text:tab/><text:tab/><text:span text:style-name="T10">ARIADNA, n.o.</text:span></text:p>
      <text:p text:style-name="P11"><text:tab/><text:tab/><text:tab/>Zastúpený:<text:tab/>Tomáš Feigl</text:p>
      <text:p text:style-name="P12"><text:tab/><text:tab/><text:tab/>So sídlom:<text:tab/>Šmidkého 611/23, 066 01 <text:s text:c="2"/>Humenné<text:tab/></text:p>
      <text:p text:style-name="P13"><text:tab/><text:tab/><text:tab/>IČO:<text:tab/><text:tab/>45743533</text:p>
      <text:p text:style-name="P14"><text:tab/><text:tab/><text:tab/>DIČ:<text:tab/><text:tab/>2024115742<text:tab/></text:p>
      <text:p text:style-name="P15"/>
      <text:p text:style-name="P16">sa dohodli na tomto znení dodatku k vyššie uvedenej nájomnej zmluve:<text:s/></text:p>
      <text:p text:style-name="Standard"/>
      <text:p text:style-name="Standard"/>
      <text:p text:style-name="Standard">Upravuje sa Článok V. – Cena nájmu a splatnosť takto:</text:p>
      <text:p text:style-name="Standard"/>
      <text:p text:style-name="P17">a) Bod 2 sa nahrádza týmto textom:</text:p>
      <text:p text:style-name="Standard"/>
      <text:p text:style-name="Standard">Nájomca uhradí podiel na nákladoch na el.energiu, vodu a vykurovanie budovy takým<text:s/>podielom, aký tvorí ním využívaná plocha (290 m2) z celkovej plochy (602 m2), t.j. 48,17 %.</text:p>
      <text:list text:style-name="LFO1" text:continue-numbering="true">
        <text:list-item>
          <text:p text:style-name="P18">Náklady na el.energiu (1 160 € x 48,17 %) ...........................................<text:tab/><text:s text:c="3"/>558,00 €</text:p>
        </text:list-item>
        <text:list-item>
          <text:p text:style-name="P19">Náklady na vodu a vykurovanie (8 360 € x 48,17 %) ...........................<text:tab/>4 027,00 €</text:p>
        </text:list-item>
        <text:list-item>
          <text:p text:style-name="P20">Spolu: ....................................................................................................<text:tab/>4 585,00 €</text:p>
        </text:list-item>
        <text:list-item>
          <text:p text:style-name="P21">Nájomné za priestory 9,-- €/m2 za rok x 290 m2 ..................................<text:tab/>2 610,00 €</text:p>
        </text:list-item>
        <text:list-item>
          <text:p text:style-name="P22">Nájomné za inventár<text:s/>100,-- €/mesačne x 12 mes. .................................<text:s/><text:tab/>1 200,00 €</text:p>
        </text:list-item>
        <text:list-item>
          <text:p text:style-name="P23">CELKOM: ............................................................................................<text:tab/>8 395,00 €/rok<text:s/></text:p>
        </text:list-item>
      </text:list>
      <text:p text:style-name="Standard"/>
      <text:p text:style-name="P24">b) Dopĺňajú sa body 3. a 4., ktoré znejú:</text:p>
      <text:p text:style-name="Standard"/>
      <text:p text:style-name="Standard">3. Celková výška nájomného činí 8395,-- €/rok a je splatná v dvoch rovnakých častiach, a to:</text:p>
      <text:p text:style-name="P25">- k 15.06.2016 ........... <text:s/>½ zo sumy 8 395,-- €, t.j.<text:s/><text:span text:style-name="T26">4 197,50 €</text:span>,</text:p>
      <text:p text:style-name="P27">- k 15.12.2016 .......... <text:s text:c="2"/>½ zo sumy 8 395,-- €, t.j.<text:s/><text:span text:style-name="T28">4 197,50 €</text:span>.</text:p>
      <text:p text:style-name="Standard"/>
      <text:p text:style-name="Standard">4. Neuhradenie splátky do termínu vedeného v bode<text:s/>3. je hrubým porušením podmienok zmluvy<text:s/></text:p>
      <text:p text:style-name="Standard"><text:s text:c="4"/>a k tomuto termínu zmluva stráca platnosť a zmluvné strany majú povinnosti ako pri skončení <text:s text:c="2"/></text:p>
      <text:p text:style-name="Standard"><text:s text:c="4"/>nájmu.<text:s/></text:p>
      <text:p text:style-name="Standard"/>
      <text:p text:style-name="P29">c) Vypúšťa sa pôvodný bod 3.</text:p>
      <text:p text:style-name="P30"/>
      <text:p text:style-name="P31"/>
      <text:p text:style-name="Standard">V Baškovciach dňa .........................</text:p>
      <text:p text:style-name="Standard"/>
      <text:p text:style-name="Standard"/>
      <text:p text:style-name="Standard"><text:bookmark-start text:name="_GoBack"/><text:bookmark-end text:name="_GoBack"/></text:p>
      <text:p text:style-name="P32"/>
      <text:p text:style-name="P33">...................................................................<text:tab/><text:s text:c="22"/>…...............................................................</text:p>
      <text:p text:style-name="Standard"><text:tab/><text:tab/>prenajímateľ<text:tab/><text:tab/><text:tab/><text:tab/><text:tab/><text:tab/><text:tab/>nájom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Lucida Sans Unicode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722in" fo:margin-left="0.7875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cÚ</meta:initial-creator>
    <dc:creator>Podnik Baškovce</dc:creator>
    <meta:creation-date>2015-10-02T11:19:00Z</meta:creation-date>
    <dc:date>2016-02-15T07:32:00Z</dc:date>
    <meta:print-date>2016-02-15T07:31:00Z</meta:print-date>
    <meta:template xlink:href="Normal" xlink:type="simple"/>
    <meta:editing-cycles>12</meta:editing-cycles>
    <meta:editing-duration>PT900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4" meta:word-count="302" meta:character-count="2024" meta:row-count="14" meta:non-whitespace-character-count="1726"/>
  </office:meta>
</office:document-meta>
</file>